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69cm" fo:margin-top="0cm" fo:margin-bottom="0cm" table:align="center" style:writing-mode="lr-tb"/>
    </style:style>
    <style:style style:name="Tabela1.A" style:family="table-column">
      <style:table-column-properties style:column-width="2.088cm"/>
    </style:style>
    <style:style style:name="Tabela1.B" style:family="table-column">
      <style:table-column-properties style:column-width="0.741cm"/>
    </style:style>
    <style:style style:name="Tabela1.C" style:family="table-column">
      <style:table-column-properties style:column-width="0.938cm"/>
    </style:style>
    <style:style style:name="Tabela1.D" style:family="table-column">
      <style:table-column-properties style:column-width="0.921cm"/>
    </style:style>
    <style:style style:name="Tabela1.E" style:family="table-column">
      <style:table-column-properties style:column-width="1.139cm"/>
    </style:style>
    <style:style style:name="Tabela1.F" style:family="table-column">
      <style:table-column-properties style:column-width="0.935cm"/>
    </style:style>
    <style:style style:name="Tabela1.G" style:family="table-column">
      <style:table-column-properties style:column-width="0.924cm"/>
    </style:style>
    <style:style style:name="Tabela1.H" style:family="table-column">
      <style:table-column-properties style:column-width="1.138cm"/>
    </style:style>
    <style:style style:name="Tabela1.J" style:family="table-column">
      <style:table-column-properties style:column-width="0.923cm"/>
    </style:style>
    <style:style style:name="Tabela1.K" style:family="table-column">
      <style:table-column-properties style:column-width="1.143cm"/>
    </style:style>
    <style:style style:name="Tabela1.N" style:family="table-column">
      <style:table-column-properties style:column-width="1.141cm"/>
    </style:style>
    <style:style style:name="Tabela1.O" style:family="table-column">
      <style:table-column-properties style:column-width="0.937cm"/>
    </style:style>
    <style:style style:name="Tabela1.P" style:family="table-column">
      <style:table-column-properties style:column-width="0.92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P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2.273cm" fo:margin-top="0cm" fo:margin-bottom="0cm" table:align="center" style:writing-mode="lr-tb"/>
    </style:style>
    <style:style style:name="Tabela2.A" style:family="table-column">
      <style:table-column-properties style:column-width="9.396cm"/>
    </style:style>
    <style:style style:name="Tabela2.B" style:family="table-column">
      <style:table-column-properties style:column-width="2.8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183cm" fo:keep-together="auto"/>
    </style:style>
    <style:style style:name="Tabela3" style:family="table">
      <style:table-properties style:width="7.636cm" fo:margin-top="0cm" fo:margin-bottom="0cm" table:align="center" style:writing-mode="lr-tb"/>
    </style:style>
    <style:style style:name="Tabela3.A" style:family="table-column">
      <style:table-column-properties style:column-width="3.692cm"/>
    </style:style>
    <style:style style:name="Tabela3.B" style:family="table-column">
      <style:table-column-properties style:column-width="3.944cm"/>
    </style:style>
    <style:style style:name="Tabela3.1" style:family="table-row">
      <style:table-row-properties style:min-row-height="0.462cm" fo:keep-together="auto"/>
    </style:style>
    <style:style style:name="Tabela3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P1" style:family="paragraph" style:parent-style-name="Akapit_20_z_20_listą" style:list-style-name="WWNum4">
      <style:paragraph-properties fo:margin-top="0cm" fo:margin-bottom="0cm" style:contextual-spacing="true" fo:line-height="100%">
        <style:tab-stops>
          <style:tab-stop style:position="4.128cm"/>
        </style:tab-stops>
      </style:paragraph-properties>
      <style:text-properties style:font-name="Arial" officeooo:paragraph-rsid="001e14fe" style:font-name-asian="Times New Roman" style:language-asian="pl" style:country-asian="PL" style:font-name-complex="Arial1"/>
    </style:style>
    <style:style style:name="P2" style:family="paragraph" style:parent-style-name="Akapit_20_z_20_listą" style:list-style-name="WWNum2">
      <style:paragraph-properties fo:margin-top="0cm" fo:margin-bottom="0cm" style:contextual-spacing="true">
        <style:tab-stops>
          <style:tab-stop style:position="4.128cm"/>
        </style:tab-stops>
      </style:paragraph-properties>
      <style:text-properties style:font-name="Arial" officeooo:paragraph-rsid="001e14fe" style:font-name-asian="Times New Roman" style:language-asian="pl" style:country-asian="PL" style:font-name-complex="Arial1"/>
    </style:style>
    <style:style style:name="P3" style:family="paragraph" style:parent-style-name="Akapit_20_z_20_listą" style:list-style-name="WWNum3">
      <style:paragraph-properties fo:margin-top="0cm" fo:margin-bottom="0cm" style:contextual-spacing="true">
        <style:tab-stops>
          <style:tab-stop style:position="4.128cm"/>
        </style:tab-stops>
      </style:paragraph-properties>
      <style:text-properties style:font-name="Arial" officeooo:paragraph-rsid="001e14fe" style:font-name-asian="Times New Roman" style:language-asian="pl" style:country-asian="PL" style:font-name-complex="Arial1"/>
    </style:style>
    <style:style style:name="P4" style:family="paragraph" style:parent-style-name="Akapit_20_z_20_listą" style:list-style-name="WWNum3">
      <style:paragraph-properties fo:margin-top="0cm" fo:margin-bottom="0cm" style:contextual-spacing="true">
        <style:tab-stops>
          <style:tab-stop style:position="4.128cm"/>
        </style:tab-stops>
      </style:paragraph-properties>
      <style:text-properties officeooo:paragraph-rsid="001e14f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3pt" fo:font-style="italic" fo:font-weight="bold" officeooo:paragraph-rsid="001e14fe" style:font-size-asian="13pt" style:font-style-asian="italic" style:font-weight-asian="bold" style:font-name-complex="Arial1" style:font-size-complex="13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5pt" style:text-underline-style="solid" style:text-underline-width="auto" style:text-underline-color="font-color" fo:font-weight="bold" officeooo:paragraph-rsid="001e14fe" style:font-size-asian="15pt" style:font-weight-asian="bold" style:font-name-complex="Arial1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1e14fe" style:font-size-asian="15pt" style:font-weight-asian="bold" style:font-name-complex="Arial1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e14fe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1.905cm" fo:margin-right="0cm" fo:text-indent="-1.27cm" style:auto-text-indent="false">
        <style:tab-stops>
          <style:tab-stop style:position="1.905cm"/>
        </style:tab-stops>
      </style:paragraph-properties>
      <style:text-properties style:font-name="Arial" fo:font-size="11pt" fo:font-weight="bold" officeooo:paragraph-rsid="001e14fe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1.905cm" fo:margin-right="0cm" fo:line-height="115%" fo:text-indent="-1.27cm" style:auto-text-indent="false">
        <style:tab-stops>
          <style:tab-stop style:position="1.905cm"/>
        </style:tab-stops>
      </style:paragraph-properties>
      <style:text-properties style:font-name="Arial" fo:font-size="11pt" fo:font-weight="bold" officeooo:paragraph-rsid="001e14fe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paragraph-rsid="001e14fe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P12" style:family="paragraph" style:parent-style-name="Standard" style:list-style-name="">
      <style:paragraph-properties fo:margin-left="1.905cm" fo:margin-right="0cm" fo:line-height="115%" fo:text-indent="-1.27cm" style:auto-text-indent="false">
        <style:tab-stops>
          <style:tab-stop style:position="1.905cm"/>
        </style:tab-stops>
      </style:paragraph-properties>
      <style:text-properties style:font-name="Arial" fo:font-size="11pt" fo:font-weight="bold" officeooo:paragraph-rsid="001e14fe" style:letter-kerning="true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1e14fe" style:font-size-asian="11pt" style:font-name-complex="Arial1" style:font-size-complex="11pt"/>
    </style:style>
    <style:style style:name="P14" style:family="paragraph" style:parent-style-name="Standard">
      <style:paragraph-properties fo:margin-left="2.54cm" fo:margin-right="0cm" fo:line-height="115%" fo:text-indent="-0.635cm" style:auto-text-indent="false">
        <style:tab-stops>
          <style:tab-stop style:position="2.54cm"/>
        </style:tab-stops>
      </style:paragraph-properties>
      <style:text-properties style:font-name="Arial" fo:font-size="11pt" officeooo:paragraph-rsid="001e14fe" style:font-size-asian="11pt" style:font-name-complex="Arial1" style:font-size-complex="11pt"/>
    </style:style>
    <style:style style:name="P15" style:family="paragraph" style:parent-style-name="Standard">
      <style:paragraph-properties fo:margin-left="0.656cm" fo:margin-right="0cm" fo:line-height="115%" fo:text-indent="1.249cm" style:auto-text-indent="false"/>
      <style:text-properties style:font-name="Arial" fo:font-size="11pt" officeooo:paragraph-rsid="001e14fe" style:font-size-asian="11pt" style:font-name-complex="Arial1" style:font-size-complex="11pt"/>
    </style:style>
    <style:style style:name="P16" style:family="paragraph" style:parent-style-name="Standard">
      <style:paragraph-properties fo:margin-left="1.905cm" fo:margin-right="0cm" fo:line-height="115%" fo:text-indent="0cm" style:auto-text-indent="false"/>
      <style:text-properties style:font-name="Arial" fo:font-size="11pt" officeooo:paragraph-rsid="001e14fe" style:font-size-asian="11pt" style:font-name-complex="Arial1" style:font-size-complex="11pt"/>
    </style:style>
    <style:style style:name="P17" style:family="paragraph" style:parent-style-name="Standard">
      <style:paragraph-properties fo:line-height="115%"/>
      <style:text-properties style:font-name="Arial" fo:font-size="11pt" officeooo:paragraph-rsid="001e14fe" style:font-size-asian="11pt" style:font-name-complex="Arial1" style:font-size-complex="11pt"/>
    </style:style>
    <style:style style:name="P18" style:family="paragraph" style:parent-style-name="Standard">
      <style:paragraph-properties fo:margin-left="4.128cm" fo:margin-right="0cm" fo:text-indent="-0.635cm" style:auto-text-indent="false">
        <style:tab-stops>
          <style:tab-stop style:position="4.128cm"/>
        </style:tab-stops>
      </style:paragraph-properties>
      <style:text-properties style:font-name="Arial" fo:font-size="11pt" officeooo:paragraph-rsid="001e14fe" style:font-size-asian="11pt" style:font-name-complex="Arial1" style:font-size-complex="11pt"/>
    </style:style>
    <style:style style:name="P19" style:family="paragraph" style:parent-style-name="Standard">
      <style:text-properties style:font-name="Arial" fo:font-size="11pt" officeooo:paragraph-rsid="001e14fe" style:font-size-asian="11pt" style:font-name-complex="Arial1" style:font-size-complex="11pt"/>
    </style:style>
    <style:style style:name="P20" style:family="paragraph" style:parent-style-name="Standard">
      <style:paragraph-properties fo:margin-left="4.995cm" fo:margin-right="0cm" fo:text-indent="1.249cm" style:auto-text-indent="false"/>
      <style:text-properties style:font-name="Arial" fo:font-size="11pt" officeooo:paragraph-rsid="001e14fe" style:font-size-asian="11pt" style:font-name-complex="Arial1" style:font-size-complex="11pt"/>
    </style:style>
    <style:style style:name="P21" style:family="paragraph" style:parent-style-name="Standard">
      <style:paragraph-properties fo:margin-left="6.244cm" fo:margin-right="0cm" fo:text-indent="0cm" style:auto-text-indent="false"/>
      <style:text-properties style:font-name="Arial" fo:font-size="11pt" officeooo:paragraph-rsid="001e14fe" style:font-size-asian="11pt" style:font-name-complex="Arial1" style:font-size-complex="11pt"/>
    </style:style>
    <style:style style:name="P22" style:family="paragraph" style:parent-style-name="Standard">
      <style:paragraph-properties fo:margin-left="1.905cm" fo:margin-right="0cm" fo:text-indent="0cm" style:auto-text-indent="false"/>
      <style:text-properties style:font-name="Arial" fo:font-size="11pt" officeooo:paragraph-rsid="001e14fe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e14fe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1e14fe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1.905cm" fo:margin-right="0cm" fo:line-height="115%" fo:text-indent="-1.27cm" style:auto-text-indent="false">
        <style:tab-stops>
          <style:tab-stop style:position="1.905cm"/>
        </style:tab-stops>
      </style:paragraph-properties>
      <style:text-properties officeooo:paragraph-rsid="001e14fe"/>
    </style:style>
    <style:style style:name="P26" style:family="paragraph" style:parent-style-name="Standard">
      <style:paragraph-properties fo:margin-left="3.175cm" fo:margin-right="0cm" fo:line-height="115%" fo:text-indent="-0.635cm" style:auto-text-indent="false">
        <style:tab-stops>
          <style:tab-stop style:position="3.175cm"/>
        </style:tab-stops>
      </style:paragraph-properties>
      <style:text-properties officeooo:paragraph-rsid="001e14fe"/>
    </style:style>
    <style:style style:name="P27" style:family="paragraph" style:parent-style-name="Standard">
      <style:paragraph-properties fo:margin-left="2.54cm" fo:margin-right="0cm" fo:line-height="115%" fo:text-indent="-0.635cm" style:auto-text-indent="false">
        <style:tab-stops>
          <style:tab-stop style:position="2.54cm"/>
        </style:tab-stops>
      </style:paragraph-properties>
      <style:text-properties fo:color="#000000" loext:opacity="100%" style:font-name="Arial" fo:font-size="11pt" officeooo:paragraph-rsid="001e14fe" style:font-size-asian="11pt" style:font-name-complex="Arial1" style:font-size-complex="11pt"/>
    </style:style>
    <style:style style:name="P28" style:family="paragraph" style:parent-style-name="Standard">
      <style:paragraph-properties fo:margin-left="3.175cm" fo:margin-right="0cm" fo:line-height="115%" fo:text-indent="-0.635cm" style:auto-text-indent="false">
        <style:tab-stops>
          <style:tab-stop style:position="3.175cm"/>
        </style:tab-stops>
      </style:paragraph-properties>
      <style:text-properties fo:color="#000000" loext:opacity="100%" style:font-name="Arial" fo:font-size="11pt" officeooo:paragraph-rsid="001e14fe" style:font-size-asian="11pt" style:font-name-complex="Arial1" style:font-size-complex="11pt"/>
    </style:style>
    <style:style style:name="P29" style:family="paragraph" style:parent-style-name="Standard">
      <style:text-properties fo:color="#ff0000" loext:opacity="100%" style:font-name="Arial" fo:font-size="11pt" officeooo:paragraph-rsid="001e14fe" style:font-size-asian="11pt" style:font-name-complex="Arial1" style:font-size-complex="11pt"/>
    </style:style>
    <style:style style:name="P30" style:family="paragraph" style:parent-style-name="Standard">
      <style:text-properties officeooo:paragraph-rsid="001e14fe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style:font-name-asian="Arial1" style:language-asian="pl" style:country-asian="PL" style:font-name-complex="Arial1"/>
    </style:style>
    <style:style style:name="T5" style:family="text">
      <style:text-properties style:font-name="Arial" style:font-name-asian="Times New Roman" style:language-asian="pl" style:country-asian="PL" style:font-name-complex="Arial1"/>
    </style:style>
    <style:style style:name="T6" style:family="text">
      <style:text-properties style:font-name="Arial" officeooo:rsid="000e7ea7" style:font-name-asian="Times New Roman" style:language-asian="pl" style:country-asian="PL" style:font-name-complex="Arial1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" fo:font-size="11pt" style:font-name-asian="Symbol" style:font-size-asian="11pt" style:font-name-complex="Arial1" style:font-size-complex="11pt"/>
    </style:style>
    <style:style style:name="T10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2" style:family="text">
      <style:text-properties officeooo:rsid="000e7ea7"/>
    </style:style>
    <style:style style:name="T13" style:family="text">
      <style:text-properties officeooo:rsid="000f1754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ZEDMIOTOWY SYSTEM OCENIANIA Z GEOGRAFII</text:p>
      <text:p text:style-name="P7"/>
      <text:p text:style-name="P7"><text:s/>KLAS V-VIII</text:p>
      <text:p text:style-name="P8"/>
      <text:p text:style-name="P13">Szkoła Podstawowa nr 5 im. Mieszka I w Ostrowie Wielkopolskim</text:p>
      <text:p text:style-name="P19"/>
      <text:p text:style-name="P25"><text:span text:style-name="T1">I. </text:span><text:span text:style-name="T2">Dokumenty regulujące PSO:</text:span></text:p>
      <text:p text:style-name="P27">1. Rozporządzenie MEN z dnia 3 sierpnia 2017 roku</text:p>
      <text:p text:style-name="P27">2. Podstawa programowa (Rozporządzenie MEN z dnia 14 lutego 2017 roku)</text:p>
      <text:p text:style-name="P27">3. Statut Szkoły</text:p>
      <text:p text:style-name="P27">4. Program nauczania „Program nauczania geografii dla szkoły podstawowej. Planeta Nowa” <text:s/></text:p>
      <text:p text:style-name="P27"/>
      <text:p text:style-name="P25"><text:span text:style-name="T7">II. <text:s/></text:span><text:span text:style-name="T8">Wymagania wynikające z podstawy programowej: </text:span></text:p>
      <text:p text:style-name="P15">Wymagania zamieszczone w załączniku nr 1.</text:p>
      <text:p text:style-name="P15"/>
      <text:p text:style-name="P25"><text:span text:style-name="T1">III. <text:s/></text:span><text:span text:style-name="T2">Obszary aktywności mogące podlegać ocenie:</text:span></text:p>
      <text:p text:style-name="P14">1. Znajomość i stopień zrozumienia pojęć geograficznych.</text:p>
      <text:p text:style-name="P14">2. Rozwiązywanie zadań geograficznych.</text:p>
      <text:p text:style-name="P14">3. Orientacja na mapie, czytanie map tematycznych,korzystanie z różnych źródeł informacji.</text:p>
      <text:p text:style-name="P14">4. Umiejętność używania języka geograficznego, pełne wypowiadanie się.</text:p>
      <text:p text:style-name="P14">5. Stosowanie wiedzy geograficznej w sytuacjach rzeczywistych i praktycznych.</text:p>
      <text:p text:style-name="P14">6. Aktywność na lekcjach, stosunek do przedmiotu, przygotowanie do lekcji</text:p>
      <text:p text:style-name="P14">7. <text:span text:style-name="T12">U</text:span>dział w konkursach.</text:p>
      <text:p text:style-name="P14"/>
      <text:p text:style-name="P25"><text:span text:style-name="T1">IV. <text:s/></text:span><text:span text:style-name="T2">Narzędzia pomiaru i kryteria oceny:</text:span></text:p>
      <text:p text:style-name="P16">Ocenia się w stopniach szkolnych. Dopuszcza się rozszerzenie skali przez dodanie plusów (+) i minusów (-) do stopni cząstkowych.</text:p>
      <text:p text:style-name="P19"/>
      <text:list text:style-name="WWNum4">
        <text:list-item>
          <text:p text:style-name="P1"><text:span text:style-name="T12">Sprawdziany</text:span> <text:s/>- oceniane według <text:s/>następującej skali punktowej:</text:p>
        </text:list-item>
      </text:list>
      <text:p text:style-name="P20">100%<text:tab/><text:tab/><text:tab/>ocena celująca</text:p>
      <text:p text:style-name="P20">83% - poniżej 100%<text:tab/>ocena <text:s/>bardzo dobra</text:p>
      <text:p text:style-name="P20">67% - 82%<text:tab/><text:tab/>ocena dobra</text:p>
      <text:p text:style-name="P20">47% - 66%<text:tab/><text:tab/>ocena dostateczna</text:p>
      <text:p text:style-name="P21">30% - 46%<text:tab/><text:tab/>ocena dopuszczająca</text:p>
      <text:p text:style-name="P20">0% - 29%<text:tab/><text:tab/>ocena niedostateczna.</text:p>
      <text:list text:continue-numbering="true" text:style-name="WWNum4">
        <text:list-header>
          <text:p text:style-name="P1"/>
        </text:list-header>
        <text:list-item>
          <text:p text:style-name="P1">Krótkie (10-15 min.) kartkówki <text:s/>– oceniane w zależności od liczby rozwiązanych zadań wg powyższej skali, mogą obejmować materiał do trzech jednostek tematycznych.</text:p>
        </text:list-item>
        <text:list-item>
          <text:p text:style-name="P1">Odpowiedź ustna – oceniane są odpowiedzi ucznia podczas lekcji.</text:p>
        </text:list-item>
        <text:list-item>
          <text:p text:style-name="P1">Prace samodzielne i grupowe – oceniane jest samodzielne rozwiązywanie zadań podczas lekcji (np. w ćwiczeniach, kartach pracy), prace prowadzone w grupach (ocenę otrzymuje uczeń, który aktywnie pracuje).</text:p>
        </text:list-item>
        <text:list-item>
          <text:p text:style-name="P1">Przygotowanie do zajęć – noszenie <text:s/>podręcznika, zeszytu, ćwiczeń, przyborów, itp.</text:p>
        </text:list-item>
      </text:list>
      <text:p text:style-name="P18"><text:s text:c="5"/>Uczeń ma prawo dwa razy w okresie zgłosić brak przygotowania do zajęć – oznaczone kropką w dzienniku (<text:span text:style-name="T12">brak</text:span> zeszytu, ćwiczeń, ) – nie dotyczy to prac klasowych <text:span text:style-name="T12">oraz zapowiedzianych kartkówek. </text:span>Za każdą następną kropkę uczeń otrzymuje ocenę niedostateczną.</text:p>
      <text:list text:continue-numbering="true" text:style-name="WWNum4">
        <text:list-item>
          <text:p text:style-name="P1">Aktywność poza lekcjami geografii – <text:s/>udział w konkursach.</text:p>
          <text:p text:style-name="P1"/>
        </text:list-item>
      </text:list>
      <text:p text:style-name="P11"><text:soft-page-break/></text:p>
      <text:p text:style-name="P23">Sposób obliczania średniej ważonej do wystawienia oceny okresowej i końcoworocznej</text:p>
      <text:p text:style-name="P24"/>
      <text:p text:style-name="P30">Do obliczeń średniej ważonej stosuje się oceny zamienione na liczby według poniższej ska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column table:style-name="Tabela1.C"/>
        <table:table-column table:style-name="Tabela1.J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office:value-type="string">
            <text:p text:style-name="P8">Ocena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5+</text:p>
          </table:table-cell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5-</text:p>
          </table:table-cell>
          <table:table-cell table:style-name="Tabela1.A1" office:value-type="string">
            <text:p text:style-name="P13">4+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4-</text:p>
          </table:table-cell>
          <table:table-cell table:style-name="Tabela1.A1" office:value-type="string">
            <text:p text:style-name="P13">3+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3-</text:p>
          </table:table-cell>
          <table:table-cell table:style-name="Tabela1.A1" office:value-type="string">
            <text:p text:style-name="P13">2+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2-</text:p>
          </table:table-cell>
          <table:table-cell table:style-name="Tabela1.A1" office:value-type="string">
            <text:p text:style-name="P13">1+</text:p>
          </table:table-cell>
          <table:table-cell table:style-name="Tabela1.P1" office:value-type="string">
            <text:p text:style-name="P13">1</text:p>
          </table:table-cell>
        </table:table-row>
        <table:table-row table:style-name="Tabela1.1">
          <table:table-cell table:style-name="Tabela1.A1" office:value-type="string">
            <text:p text:style-name="P8">Wartość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5,5</text:p>
          </table:table-cell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4,75</text:p>
          </table:table-cell>
          <table:table-cell table:style-name="Tabela1.A1" office:value-type="string">
            <text:p text:style-name="P13">4,5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3,75</text:p>
          </table:table-cell>
          <table:table-cell table:style-name="Tabela1.A1" office:value-type="string">
            <text:p text:style-name="P13">3,5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2,75</text:p>
          </table:table-cell>
          <table:table-cell table:style-name="Tabela1.A1" office:value-type="string">
            <text:p text:style-name="P13">2,5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1,75</text:p>
          </table:table-cell>
          <table:table-cell table:style-name="Tabela1.A1" office:value-type="string">
            <text:p text:style-name="P13">1,5</text:p>
          </table:table-cell>
          <table:table-cell table:style-name="Tabela1.P1" office:value-type="string">
            <text:p text:style-name="P13">1</text:p>
          </table:table-cell>
        </table:table-row>
      </table:table>
      <text:p text:style-name="P19"/>
      <text:p text:style-name="P30">Poszczególnym formom aktywności ucznia przyporządkowane zostaną następujące wagi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Forma aktywności</text:p>
          </table:table-cell>
          <table:table-cell table:style-name="Tabela2.B1" office:value-type="string">
            <text:p text:style-name="P8">Waga</text:p>
          </table:table-cell>
        </table:table-row>
        <table:table-row table:style-name="Tabela2.1">
          <table:table-cell table:style-name="Tabela2.A1" office:value-type="string">
            <text:p text:style-name="P19"><text:s/>test, sprawdzian</text:p>
          </table:table-cell>
          <table:table-cell table:style-name="Tabela2.B1" office:value-type="string">
            <text:p text:style-name="P13">5</text:p>
          </table:table-cell>
        </table:table-row>
        <table:table-row table:style-name="Tabela2.3">
          <table:table-cell table:style-name="Tabela2.A1" office:value-type="string">
            <text:p text:style-name="P19">Odpowiedź</text:p>
          </table:table-cell>
          <table:table-cell table:style-name="Tabela2.B1" office:value-type="string">
            <text:p text:style-name="P13">3</text:p>
          </table:table-cell>
        </table:table-row>
        <table:table-row table:style-name="Tabela2.1">
          <table:table-cell table:style-name="Tabela2.A1" office:value-type="string">
            <text:p text:style-name="P19">Kartkówka</text:p>
          </table:table-cell>
          <table:table-cell table:style-name="Tabela2.B1" office:value-type="string">
            <text:p text:style-name="P13">3</text:p>
          </table:table-cell>
        </table:table-row>
        <table:table-row table:style-name="Tabela2.1">
          <table:table-cell table:style-name="Tabela2.A1" office:value-type="string">
            <text:p text:style-name="P19">aktywność, praca na lekcji</text:p>
          </table:table-cell>
          <table:table-cell table:style-name="Tabela2.B1" office:value-type="string">
            <text:p text:style-name="P13">2-<text:span text:style-name="T12">3</text:span></text:p>
          </table:table-cell>
        </table:table-row>
        <table:table-row table:style-name="Tabela2.1">
          <table:table-cell table:style-name="Tabela2.A1" office:value-type="string">
            <text:p text:style-name="P19">udział w konkursach</text:p>
          </table:table-cell>
          <table:table-cell table:style-name="Tabela2.B1" office:value-type="string">
            <text:p text:style-name="P13"><text:span text:style-name="T12">2-</text:span>5</text:p>
          </table:table-cell>
        </table:table-row>
      </table:table>
      <text:p text:style-name="P19"/>
      <text:p text:style-name="P19">Podstawą wystawienia oceny okresowej będzie średnia ważona ocen otrzymanych w ciągu całego okresu.</text:p>
      <text:p text:style-name="P30"><text:span text:style-name="T3">Średnia ważona liczb </text:span><draw:frame draw:style-name="fr1" draw:name="1" text:anchor-type="as-char" svg:width="2.452cm" svg:height="0.531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3"><text:s/>, którym przypisano wagi odpowiednio </text:span><draw:frame draw:style-name="fr1" draw:name="2" text:anchor-type="as-char" svg:width="2.616cm" svg:height="0.531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<text:span text:style-name="T3"><text:s/>wyraża się wzorem <text:s/></text:span><draw:frame draw:style-name="fr1" draw:name="3" text:anchor-type="as-char" svg:width="6.496cm" svg:height="1.124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</text:p>
      <text:p text:style-name="P19">Zależność oceny okresowej od średniej ważonej jest następując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Ocena na semestr</text:p>
          </table:table-cell>
          <table:table-cell table:style-name="Tabela3.B1" office:value-type="string">
            <text:p text:style-name="P19">Średnia ważona - s</text:p>
          </table:table-cell>
        </table:table-row>
        <table:table-row table:style-name="Tabela3.2">
          <table:table-cell table:style-name="Tabela3.A1" office:value-type="string">
            <text:p text:style-name="P19">niedostateczny </text:p>
          </table:table-cell>
          <table:table-cell table:style-name="Tabela3.B1" office:value-type="string">
            <text:p text:style-name="P19">s&lt;1,7</text:p>
          </table:table-cell>
        </table:table-row>
        <table:table-row table:style-name="Tabela3.3">
          <table:table-cell table:style-name="Tabela3.A1" office:value-type="string">
            <text:p text:style-name="P19">Dopuszczający</text:p>
          </table:table-cell>
          <table:table-cell table:style-name="Tabela3.B1" office:value-type="string">
            <text:p text:style-name="P30"><text:span text:style-name="T3">1,7</text:span><draw:frame draw:style-name="fr1" draw:name="4" text:anchor-type="as-char" svg:width="0.041cm" svg:height="0.467cm" draw:z-index="3"><draw:object xlink:href="./Object 4" xlink:type="simple" xlink:show="embed" xlink:actuate="onLoad"/><draw:image xlink:href="./ObjectReplacements/Object 4" xlink:type="simple" xlink:show="embed" xlink:actuate="onLoad"/><svg:desc>formuła</svg:desc></draw:frame><text:span text:style-name="T3">s&lt;2,7</text:span></text:p>
          </table:table-cell>
        </table:table-row>
        <table:table-row table:style-name="Tabela3.4">
          <table:table-cell table:style-name="Tabela3.A1" office:value-type="string">
            <text:p text:style-name="P19">Dostateczny</text:p>
          </table:table-cell>
          <table:table-cell table:style-name="Tabela3.B1" office:value-type="string">
            <text:p text:style-name="P30"><text:span text:style-name="T3">2,7</text:span><draw:frame draw:style-name="fr1" draw:name="5" text:anchor-type="as-char" svg:width="0.041cm" svg:height="0.467cm" draw:z-index="4"><draw:object xlink:href="./Object 5" xlink:type="simple" xlink:show="embed" xlink:actuate="onLoad"/><draw:image xlink:href="./ObjectReplacements/Object 5" xlink:type="simple" xlink:show="embed" xlink:actuate="onLoad"/><svg:desc>formuła</svg:desc></draw:frame><text:span text:style-name="T3">s&lt;3,7</text:span></text:p>
          </table:table-cell>
        </table:table-row>
        <table:table-row table:style-name="Tabela3.5">
          <table:table-cell table:style-name="Tabela3.A1" office:value-type="string">
            <text:p text:style-name="P19">Dobry</text:p>
          </table:table-cell>
          <table:table-cell table:style-name="Tabela3.B1" office:value-type="string">
            <text:p text:style-name="P30"><text:span text:style-name="T3">3,7</text:span><draw:frame draw:style-name="fr1" draw:name="6" text:anchor-type="as-char" svg:width="0.041cm" svg:height="0.467cm" draw:z-index="5"><draw:object xlink:href="./Object 6" xlink:type="simple" xlink:show="embed" xlink:actuate="onLoad"/><draw:image xlink:href="./ObjectReplacements/Object 6" xlink:type="simple" xlink:show="embed" xlink:actuate="onLoad"/><svg:desc>formuła</svg:desc></draw:frame><text:span text:style-name="T3">s&lt;4,7</text:span></text:p>
          </table:table-cell>
        </table:table-row>
        <table:table-row table:style-name="Tabela3.6">
          <table:table-cell table:style-name="Tabela3.A1" office:value-type="string">
            <text:p text:style-name="P19">bardzo dobry</text:p>
          </table:table-cell>
          <table:table-cell table:style-name="Tabela3.B1" office:value-type="string">
            <text:p text:style-name="P30"><text:span text:style-name="T3">4,7</text:span><draw:frame draw:style-name="fr1" draw:name="7" text:anchor-type="as-char" svg:width="0.041cm" svg:height="0.467cm" draw:z-index="6"><draw:object xlink:href="./Object 7" xlink:type="simple" xlink:show="embed" xlink:actuate="onLoad"/><draw:image xlink:href="./ObjectReplacements/Object 7" xlink:type="simple" xlink:show="embed" xlink:actuate="onLoad"/><svg:desc>formuła</svg:desc></draw:frame><text:span text:style-name="T3">s&lt;5,6</text:span></text:p>
          </table:table-cell>
        </table:table-row>
        <table:table-row table:style-name="Tabela3.7">
          <table:table-cell table:style-name="Tabela3.A1" office:value-type="string">
            <text:p text:style-name="P19">Celujący</text:p>
          </table:table-cell>
          <table:table-cell table:style-name="Tabela3.B1" office:value-type="string">
            <text:p text:style-name="P30"><text:span text:style-name="T3">s</text:span><draw:frame draw:style-name="fr1" draw:name="8" text:anchor-type="as-char" svg:width="0.041cm" svg:height="0.467cm" draw:z-index="7"><draw:object xlink:href="./Object 8" xlink:type="simple" xlink:show="embed" xlink:actuate="onLoad"/><draw:image xlink:href="./ObjectReplacements/Object 8" xlink:type="simple" xlink:show="embed" xlink:actuate="onLoad"/><svg:desc>formuła</svg:desc></draw:frame><text:span text:style-name="T3">5,6</text:span></text:p>
          </table:table-cell>
        </table:table-row>
      </table:table>
      <text:p text:style-name="P19"/>
      <text:p text:style-name="P19"><text:s text:c="7"/>Ocena końcoworoczna jest średnią ważoną ocen z całego roku szkolnego.</text:p>
      <text:p text:style-name="P9"/>
      <text:p text:style-name="P10"/>
      <text:p text:style-name="P10">V. Komunikowanie o postępach i wynikach w nauce</text:p>
      <text:p text:style-name="P14">1. Nauczyciel wpisuje każdą ocenę do dziennika elektronicznego.</text:p>
      <text:p text:style-name="P14">2. Indywidualne rozmowy z rodzicami.</text:p>
      <text:p text:style-name="P14">3. Powiadamianie o ocenach okresowych zgodnie ze Statutem Szkoły.</text:p>
      <text:p text:style-name="P17"> </text:p>
      <text:p text:style-name="P10">VI. Egzamin weryfikacyjny końcoworoczny – kryteria oceny</text:p>
      <text:p text:style-name="P27">1. Zgodnie ze Statutem Szkoły egzamin przygotowuje nauczyciel uczący z zakresu wymagań na określoną ocenę w danej klasie.</text:p>
      <text:p text:style-name="P27">2. Kryteria podwyższenia oceny:</text:p>
      <text:p text:style-name="P26"><text:span text:style-name="T9"></text:span><text:span text:style-name="T10"> <text:s/></text:span><text:span text:style-name="T11">Na ocenę dopuszczającą – uzyskanie wyniku sprawdzianu powyżej 50% wymagań podstawowych dla danej klasy.</text:span></text:p>
      <text:p text:style-name="P26"><text:span text:style-name="T9"> </text:span><text:span text:style-name="T11">Na ocenę dostateczną – uzyskanie wyniku sprawdzianu powyżej 90% wymagań podstawowych dla danej klasy.</text:span></text:p>
      <text:p text:style-name="P26"><text:span text:style-name="T9"></text:span><text:span text:style-name="T10"> </text:span><text:span text:style-name="T11">Na ocenę dobrą – uzyskanie wyniku sprawdzianu powyżej 50% wymagań ponad podstawowych dla danej klasy.</text:span></text:p>
      <text:p text:style-name="P26"><text:span text:style-name="T9"></text:span><text:span text:style-name="T11">Na ocenę bardzo dobrą – uzyskanie wyniku sprawdzianu powyżej 90% wymagań ponad <text:s/>podstawowych dla danej klasy.</text:span></text:p>
      <text:p text:style-name="P26"><text:span text:style-name="T9"></text:span><text:span text:style-name="T11">Na ocenę celującą – uzyskanie wyniku sprawdzianu 100% wymagań ponad <text:s/>podstawowych dla danej klasy.</text:span></text:p>
      <text:p text:style-name="P28"/>
      <text:p text:style-name="P29"><text:soft-page-break/></text:p>
      <text:p text:style-name="P10">VII. <text:s/>Umowa z uczniem</text:p>
      <text:p text:style-name="P14">1. Każdy uczeń oceniany w stopniach szkolnych według przedstawionych mu kryteriów.</text:p>
      <text:p text:style-name="P14">2. Ocenie mogą podlegać :</text:p>
      <text:list text:style-name="WWNum2">
        <text:list-item>
          <text:p text:style-name="P2"><text:span text:style-name="T12">sprawdziany</text:span>, testy,</text:p>
        </text:list-item>
        <text:list-item>
          <text:p text:style-name="P2">kartkówki,</text:p>
        </text:list-item>
        <text:list-item>
          <text:p text:style-name="P2">odpowiedzi ustne, </text:p>
        </text:list-item>
        <text:list-item>
          <text:p text:style-name="P2">prace samodzielne i grupowe,</text:p>
        </text:list-item>
        <text:list-item>
          <text:p text:style-name="P2">podejmowanie dodatkowych działań,</text:p>
        </text:list-item>
        <text:list-item>
          <text:p text:style-name="P2">stosunek do przedmiotu, przygotowanie ucznia do lekcji </text:p>
        </text:list-item>
      </text:list>
      <text:p text:style-name="P14">3. <text:span text:style-name="T12">Sprawdziany </text:span>są obowiązkowe:</text:p>
      <text:list text:style-name="WWNum3">
        <text:list-item>
          <text:p text:style-name="P3">ich termin nauczyciel podaje co najmniej na tydzień wcześniej,</text:p>
        </text:list-item>
        <text:list-item>
          <text:p text:style-name="P4"><text:span text:style-name="T4"><text:s/></text:span><text:span text:style-name="T5">jeżeli uczeń opuścił pracę klasowa z powodu dłuższej choroby powinien ją <text:s text:c="2"/>napisać w ciągu dwóch tygodni od powrotu do szkoły, jeżeli nieobecność była jedno-, dwudniowa uczeń powinien napisać pracę klasową niezwłocznie po powrocie do szkoły,</text:span></text:p>
        </text:list-item>
        <text:list-item>
          <text:p text:style-name="P4"><text:span text:style-name="T4"><text:s/></text:span><text:span text:style-name="T5">uczeń może poprawić ocenę niedostateczną z</text:span><text:span text:style-name="T6">e sprawdzianu</text:span></text:p>
        </text:list-item>
        <text:list-item>
          <text:p text:style-name="P4"><text:span text:style-name="T4"><text:s/></text:span><text:span text:style-name="T5">przy ocenianiu pracy poprawkowej stosowane są takie same kryteria, ocena zostaje wpisana do dziennika.</text:span></text:p>
        </text:list-item>
      </text:list>
      <text:p text:style-name="P14">5. Kartkówki mogą obejmować materiał ostatnich trzech jednostek tematycznych i nie muszą być zapowiadane, nie podlegają poprawie. Nauczyciel może wymagać od ucznia nieobecnego napisania kartkówki po uprzednim ustaleniu terminu.</text:p>
      <text:p text:style-name="P14">6. Uczeń ma prawo dwa razy w okresie zgłosić brak przygotowania do zajęć ( brak zadania domowego, zeszytu, ćwiczeń, przyborów, itp.) – nie dotyczy to <text:span text:style-name="T13">zapowiedzianych kartkówek </text:span>sprawdzianów.</text:p>
      <text:p text:style-name="P14">7. Po wykorzystaniu limitu określonego powyżej - za każdą następną kropkę uczeń otrzymuje ocenę ndst.</text:p>
      <text:p text:style-name="P14">7. Na koniec okresu nie przewiduje się dodatkowych sprawdzianów zaliczeniowych.</text:p>
      <text:p text:style-name="P14">8. Przy ocenianiu nauczyciel uwzględnia możliwości intelektualne ucznia.</text:p>
      <text:p text:style-name="P17"/>
      <text:p text:style-name="P17"> </text:p>
      <text:h text:style-name="P12" text:outline-level="1">VIII. Ewaluacja i modyfikacja WE</text:h>
      <text:p text:style-name="P16">Wymagania edukacyjne mogą ulec modyfikacji. Wszelkie zmiany w WE obowiązywać będą od następnego okresu.</text:p>
      <text:p text:style-name="P22"/>
      <text:p text:style-name="P22"/>
      <text:p text:style-name="P23"><text:line-break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328" style:display-name="ListLabel 328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ListLabel_20_326" style:display-name="ListLabel 32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27" style:display-name="ListLabel 327" style:family="text">
      <style:text-properties style:font-name="Arial" fo:font-family="Arial" style:font-family-generic="roman" style:font-pitch="variable" style:language-asian="pl" style:country-asian="PL" style:font-name-complex="Symbol" style:font-family-complex="Symbol" style:font-family-generic-complex="system" style:font-pitch-complex="variabl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3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18:23:44.898341577</meta:creation-date>
    <dc:date>2024-09-11T18:26:32.041944718</dc:date>
    <meta:editing-duration>PT2M47S</meta:editing-duration>
    <meta:editing-cycles>1</meta:editing-cycles>
    <meta:document-statistic meta:table-count="3" meta:image-count="0" meta:object-count="8" meta:page-count="3" meta:paragraph-count="134" meta:word-count="805" meta:character-count="5606" meta:non-whitespace-character-count="4888"/>
    <meta:generator>LibreOffice/24.2.3.2$MacOSX_X86_64 LibreOffice_project/433d9c2ded56988e8a90e6b2e771ee4e6a5ab2ba</meta:generator>
  </office:meta>
</office:document-meta>
</file>

<file path=Object 1/content.xml><?xml version="1.0" encoding="utf-8"?>
<math xmlns="http://www.w3.org/1998/Math/MathML" display="block">
  <semantics>
    <mrow>
      <msub>
        <mi>a</mi>
        <mn>1</mn>
      </msub>
      <mi>,</mi>
      <msub>
        <mi>a</mi>
        <mn>2</mn>
      </msub>
      <mi>,</mi>
      <msub>
        <mi>a</mi>
        <mn>3</mn>
      </msub>
      <mi>,</mi>
      <mtext>.</mtext>
      <mtext>.</mtext>
      <mtext>.</mtext>
      <msub>
        <mi>a</mi>
        <mi>n</mi>
      </msub>
    </mrow>
    <annotation encoding="StarMath 5.0">{a} rsub {1} , {a} rsub {2} , {a} rsub {3} , "." "." "." {a} rsub {n}</annotation>
  </semantics>
</math>
</file>

<file path=Object 2/content.xml><?xml version="1.0" encoding="utf-8"?>
<math xmlns="http://www.w3.org/1998/Math/MathML" display="block">
  <semantics>
    <mrow>
      <msub>
        <mi>p</mi>
        <mn>1</mn>
      </msub>
      <mi>,</mi>
      <msub>
        <mi>p</mi>
        <mn>2</mn>
      </msub>
      <mi>,</mi>
      <msub>
        <mi>p</mi>
        <mn>3</mn>
      </msub>
      <mi>,</mi>
      <mtext>.</mtext>
      <mtext>.</mtext>
      <mtext>.</mtext>
      <msub>
        <mi>p</mi>
        <mi>n</mi>
      </msub>
    </mrow>
    <annotation encoding="StarMath 5.0">{p} rsub {1} , {p} rsub {2} , {p} rsub {3} , "." "." "." {p} rsub {n}</annotation>
  </semantics>
</math>
</file>

<file path=Object 3/content.xml><?xml version="1.0" encoding="utf-8"?>
<math xmlns="http://www.w3.org/1998/Math/MathML" display="block">
  <semantics>
    <mrow>
      <mi>s</mi>
      <mo stretchy="false">=</mo>
      <mfrac>
        <mrow>
          <msub>
            <mi>a</mi>
            <mn>1</mn>
          </msub>
          <mi>⋅</mi>
          <mrow>
            <msub>
              <mi>p</mi>
              <mn>1</mn>
            </msub>
            <mo stretchy="false">+</mo>
            <msub>
              <mi>a</mi>
              <mn>2</mn>
            </msub>
          </mrow>
          <mi>⋅</mi>
          <mrow>
            <msub>
              <mi>p</mi>
              <mn>2</mn>
            </msub>
            <mo stretchy="false">+</mo>
            <msub>
              <mi>a</mi>
              <mn>3</mn>
            </msub>
          </mrow>
          <mi>⋅</mi>
          <mrow>
            <msub>
              <mi>p</mi>
              <mn>3</mn>
            </msub>
            <mo stretchy="false">+</mo>
            <mtext>.</mtext>
          </mrow>
          <mtext>.</mtext>
          <mrow>
            <mtext>.</mtext>
            <mo stretchy="false">+</mo>
            <msub>
              <mi>a</mi>
              <mi>n</mi>
            </msub>
          </mrow>
          <mi>⋅</mi>
          <msub>
            <mi>p</mi>
            <mi>n</mi>
          </msub>
        </mrow>
        <mrow>
          <mrow>
            <msub>
              <mi>p</mi>
              <mn>1</mn>
            </msub>
            <mo stretchy="false">+</mo>
            <msub>
              <mi>p</mi>
              <mn>2</mn>
            </msub>
            <mo stretchy="false">+</mo>
            <msub>
              <mi>p</mi>
              <mn>3</mn>
            </msub>
            <mo stretchy="false">+</mo>
            <mtext>.</mtext>
          </mrow>
          <mtext>.</mtext>
          <mrow>
            <mtext>.</mtext>
            <mo stretchy="false">+</mo>
            <msub>
              <mi>p</mi>
              <mi>n</mi>
            </msub>
          </mrow>
        </mrow>
      </mfrac>
    </mrow>
    <annotation encoding="StarMath 5.0">s = {{a} rsub {1} ⋅ {p} rsub {1} + {a} rsub {2} ⋅ {p} rsub {2} + {a} rsub {3} ⋅ {p} rsub {3} + "." "." "." + {a} rsub {n} ⋅ {p} rsub {n}} over {{p} rsub {1} + {p} rsub {2} + {p} rsub {3} + "." "." "." + {p} rsub {n}}</annotation>
  </semantics>
</math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